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accepteerde melding, meerdere percelen aan de Kamilleweg, De Wikke en Klaproo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en</text:span>
          </text:p>
            <text:p text:style-name="common-al">Meerdere percelen aan de Kamilleweg 55, 77, 79, 83, 85, De Wikke 6, 10, 20, 22, 24, 26, 30, 36 en Klaproosweg 3, 4, 8, 10, 12 en 13 in Heerde, voor het verwijderen van asbesthoudende materialen uit hoofd- en bijgebouwen, verzonden op 12 juni 2026 (zaaknummer R2026-01599).</text:p>
            <text:p text:style-name="last-al">U kunt geen bezwaar maken tegen een geaccepteer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24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2026-01599</meta:user-defined>
    <meta:user-defined meta:name="DCTERMS.abstract">Betreft: Melding op locatie meerdere percelen aan de Kamilleweg, De Wikke en Klaproo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geaccepteerde melding, meerdere percelen aan de Kamilleweg, De Wikke en Klaproosweg</meta:user-defined>
    <meta:user-defined meta:name="DCTERMS.W3CDTF/DCTERMS.available">2026-06-25</meta:user-defined>
    <meta:user-defined meta:name="DCTERMS.W3CDTF/OVERHEIDop.jaargang">2026</meta:user-defined>
    <meta:user-defined meta:name="OVERHEIDop.publicationIssue">302452</meta:user-defined>
    <meta:user-defined meta:name="OVERHEIDop.GmbID/DC.identifier">gmb-2026-302452</meta:user-defined>
    <meta:user-defined meta:name="OVERHEIDop.versieInformatie"/>
  </office:meta>
</office:document-meta>
</file>