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randcompartimentering op het adres Dorpsstraat 248, 4711 EP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passen van de brandcompartimentering op het adres Dorpsstraat 248, 4711 EP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1-2026. De gemeente neemt daarover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2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6008</meta:user-defined>
    <dc:language>nl</dc:language>
    <meta:user-defined meta:name="OVERHEIDop.locatietype/OVERHEIDop.gebiedsmarkering">Punt</meta:user-defined>
    <meta:user-defined meta:name="DC.title">Aanvraag vergunning voor het aanpassen van de brandcompartimentering op het adres Dorpsstraat 248, 4711 EP St. Willebro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45</meta:user-defined>
    <meta:user-defined meta:name="OVERHEIDop.GmbID/DC.identifier">gmb-2026-30245</meta:user-defined>
    <meta:user-defined meta:name="OVERHEIDop.versieInformatie"/>
  </office:meta>
</office:document-meta>
</file>