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2 augustus 2026 bij speeltuin kindervreugd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bij speeltuin kindervreugd in Lichtenvoorde op 22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4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uurtfeest op 22 augustus 2026 bij speeltuin kindervreugd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48</meta:user-defined>
    <meta:user-defined meta:name="OVERHEIDop.GmbID/DC.identifier">gmb-2026-302448</meta:user-defined>
    <meta:user-defined meta:name="OVERHEIDop.versieInformatie"/>
  </office:meta>
</office:document-meta>
</file>