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Gert Reindersstraat/Hendrik Leemreize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Gert Reindersstraat/Hendrik Leemreizestraat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4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buurtfeest op 29 augustus 2026 aan Gert Reindersstraat/Hendrik Leemreizestraat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44</meta:user-defined>
    <meta:user-defined meta:name="OVERHEIDop.GmbID/DC.identifier">gmb-2026-302444</meta:user-defined>
    <meta:user-defined meta:name="OVERHEIDop.versieInformatie"/>
  </office:meta>
</office:document-meta>
</file>