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plaatsen van een dakkapel op de locatie Resedastraat 22 te Alblasserdam zaaknummer 9003617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plaatsen van een dakkapel op de locatie Resedastraat 22 te Alblasserdam</text:span>
          </text:p>
            <text:p text:style-name="common-al">De gemeente Alblasserdam heeft een vergunning verleend. De gemeente geeft hiermee toestemming voor het maken van een nokverhoging en plaatsen van een dakkapel op de locatie Resedastraat 2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sedastraat 22 te Alblasserdam.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24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nokverhoging en plaatsen van een dakkapel op de locatie Resedastraat 22 te Alblasserdam zaaknummer 9003617666</meta:user-defined>
    <meta:user-defined meta:name="DCTERMS.W3CDTF/DCTERMS.available">2026-06-25</meta:user-defined>
    <meta:user-defined meta:name="DCTERMS.W3CDTF/OVERHEIDop.jaargang">2026</meta:user-defined>
    <meta:user-defined meta:name="OVERHEIDop.publicationIssue">302441</meta:user-defined>
    <meta:user-defined meta:name="OVERHEIDop.GmbID/DC.identifier">gmb-2026-302441</meta:user-defined>
    <meta:user-defined meta:name="OVERHEIDop.versieInformatie"/>
  </office:meta>
</office:document-meta>
</file>