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vervangen van de bestaande dakkapel op het zijdakvlak op het perceel Memlingstraat 2, 3817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de bestaande dakkapel op het zijdakvlak op het perceel Memlingstraat 2, 3817 DK Amersfoort</text:span>
          </text:p>
            <text:p text:style-name="common-al">De Gemeente Amersfoort heeft op23-06-2026 besloten de aanvraag voor een omgevingsvergunning voor het vervangen van de bestaande dakkapel op het zijdakvlak op het perceel Memlingstraat 2, 3817 DK Amersfoort, met kenmerk CLZ-00032612, buiten behandeling te la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612</meta:user-defined>
    <dc:language>nl</dc:language>
    <meta:user-defined meta:name="OVERHEIDop.locatietype/OVERHEIDop.gebiedsmarkering">Punt</meta:user-defined>
    <meta:user-defined meta:name="DC.title">Buiten behandeling laten aanvraag omgevingsvergunning voor het vervangen van de bestaande dakkapel op het zijdakvlak op het perceel Memlingstraat 2, 3817 DK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39</meta:user-defined>
    <meta:user-defined meta:name="OVERHEIDop.GmbID/DC.identifier">gmb-2026-302439</meta:user-defined>
    <meta:user-defined meta:name="OVERHEIDop.versieInformatie"/>
  </office:meta>
</office:document-meta>
</file>