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2 B, 2071 EM Santpoort-Noord, splitsen naar 4 bedrijfsruimtes en wijzigen gevels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72 B, 2071 EM Santpoort-Noord, splitsen naar 4 bedrijfsruimtes en wijzigen gevels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oofdstraat 172 B, 2071 EM Santpoort-Noord, splitsen naar 4 bedrijfsruimtes en wijzigen gevels (voor- en achterkant) (12-06-2026) 04534108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4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8392</meta:user-defined>
    <dc:language>nl</dc:language>
    <meta:user-defined meta:name="OVERHEIDop.locatietype/OVERHEIDop.gebiedsmarkering">Punt</meta:user-defined>
    <meta:user-defined meta:name="DC.title">Ingediende aanvraag omgevingsvergunning Hoofdstraat 172 B, 2071 EM Santpoort-Noord, splitsen naar 4 bedrijfsruimtes en wijzigen gevels (voor- en achterkant)</meta:user-defined>
    <meta:user-defined meta:name="DCTERMS.W3CDTF/DCTERMS.available">2026-06-25</meta:user-defined>
    <meta:user-defined meta:name="DCTERMS.W3CDTF/OVERHEIDop.jaargang">2026</meta:user-defined>
    <meta:user-defined meta:name="OVERHEIDop.publicationIssue">302436</meta:user-defined>
    <meta:user-defined meta:name="OVERHEIDop.GmbID/DC.identifier">gmb-2026-302436</meta:user-defined>
    <meta:user-defined meta:name="OVERHEIDop.versieInformatie"/>
  </office:meta>
</office:document-meta>
</file>