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Voorschoten, ieder voor zover het de eigen bevoegdheden betreft;</text:p>
            <text:p text:style-name="common-al">gelet op de artikelen 37, 38 en 39 van de Algemene Verordening Gegevensbescherming (AVG), artikel 36 van de Wet Politiegegevens (Wpg) en titel 5.2 van de Algemene wet bestuursrecht (Awb);</text:p>
            <text:p text:style-name="common-al">overwegende dat in de AVG een verplichting tot aanwijzing van een Functionaris Gegevensbescherming is opgenomen;</text:p>
            <text:p text:style-name="common-al">besluit: </text:p>
            <text:p text:style-name="common-al">Mevrouw S.M. van Schaik tijdelijk aan te wijzen als Functionaris Gegevensbescherming als bedoeld in de Algemene Verordening Gegevensbescherming. </text:p>
            <text:p text:style-name="common-al">
            <text:span text:style-name="nadrukvet">Artikel 1 Definitie</text:span>
          </text:p>
            <text:p text:style-name="common-al">Onder Functionaris Gegevensbescherming (FG) wordt in dit besluit verstaan: de medewerker die binnen de organisatie toezicht houdt op de toepassing en naleving van de AVG en de Wpg.</text:p>
            <text:p text:style-name="common-al">
            <text:span text:style-name="nadrukvet">Artikel 2 Taken</text:span>
          </text:p>
            <text:p text:style-name="common-al">De bestuursorganen zijn verantwoordelijk voor de bescherming van persoonsgegevens binnen de gemeente en de Functionaris Gegevensbescherming ziet hier op toe, adviseert en stuurt. De AVG geeft aan welke taken de FG (minimaal) heeft.</text:p>
            <text:p text:style-name="common-al">
            <text:span text:style-name="nadrukvet">Artikel 3 Bevoegdheden</text:span>
          </text:p>
            <text:p text:style-name="common-al">De Functionaris Gegevensbescherming heeft ter vervulling van de taken, de aan toezichthouders toekomende bevoegdheden overeenkomstig titel 5.2 van de Algemene wet bestuursrecht (Awb), voor zover die benodigd zijn voor de uitoefening van het toezicht.</text:p>
            <text:p text:style-name="common-al">
            <text:span text:style-name="nadrukvet">Artikel 4 Onafhankelijkheid</text:span>
          </text:p>
            <text:p text:style-name="common-al">Vanuit een onafhankelijke positie houdt de FG intern toezicht op de manier waarop door de gemeente wordt omgegaan met persoonsgegevens en ontvangt daarbij geen instructies vanuit de gemeente en verwerkers. De FG rapporteert zelfstandig en onafhankelijk aan de verantwoordelijke en ondervindt geen nadeel van de uitoefening van zijn/haar taak. Er worden de FG voldoende middelen ter beschikking gesteld om de taken goed te vervullen.</text:p>
            <text:p text:style-name="common-al">
            <text:span text:style-name="nadrukvet">Artikel 5 Belangenconflicten</text:span>
          </text:p>
            <text:p text:style-name="common-al">Bij combinatie van de functie van Functionaris Gegevensbescherming met eventuele andere taken worden belangenconflicten vermeden.</text:p>
            <text:p text:style-name="common-al">
            <text:span text:style-name="nadrukvet">Artikel 6 Tijdelijke aanwijzing</text:span>
          </text:p>
            <text:p text:style-name="common-al">De aanwijzing als Functionaris Gegevensbescherming vervalt met ingang van de dag dat sprake is van een benoeming van een nieuwe functionaris concerncontroller. </text:p>
            <text:p text:style-name="common-al">
            <text:span text:style-name="nadrukvet">Artikel 7 Inwerkingtreding</text:span>
          </text:p>
            <text:p text:style-name="last-al">Dit besluit treedt in werking op de dag na de bekendmaking en werkt terug tot 1 mei 2026.</text:p>
            <text:p text:style-name="tekst_bottom"/>
          </text:section>
        </text:section>
        <text:section text:name="zakelijke-mededeling-sluiting_id1-3-2-2" text:style-name="zakelijke-mededeling-sluiting">
          <text:section text:name="ondertekening_id1-3-2-2-1">
            <text:p><text:span text:style-name="functie">Aldus besloten door de burgemeester van de gemeente Voorschoten op 9 juni 2026.</text:span></text:p>
          </text:section>
          <text:section text:name="ondertekening_id1-3-2-2-2">
            <text:p><text:span text:style-name="functie">De burgemeester, </text:span></text:p>
            <text:p><text:span text:style-name="functie">mw. drs. N. Stemerdink </text:span></text:p>
          </text:section>
          <text:section text:name="ondertekening_id1-3-2-2-3">
            <text:p><text:span text:style-name="functie">Aldus besloten door het college van burgemeester en wethouders van de gemeente Voorschoten in de collegevergadering van 9 juni 2026.</text:span></text:p>
          </text:section>
          <text:section text:name="ondertekening_id1-3-2-2-4">
            <text:p><text:span text:style-name="functie">Het college van burgemeester en wethouders,</text:span></text:p>
          </text:section>
          <text:section text:name="ondertekening_id1-3-2-2-5">
            <text:p><text:span text:style-name="functie">E.A. van Wattingen, </text:span></text:p>
            <text:p><text:span text:style-name="functie">gemeentesecretaris </text:span></text:p>
          </text:section>
          <text:section text:name="ondertekening_id1-3-2-2-6">
            <text:p><text:span text:style-name="functie">mw. drs. N. Stemerdin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24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OVERHEIDop.Rubriek/DC.type">andere beschikking</meta:user-defined>
    <meta:user-defined meta:name="OVERHEIDop.referentienummer">Z/26/110906/490169</meta:user-defined>
    <dc:language>nl</dc:language>
    <meta:user-defined meta:name="OVERHEIDop.locatietype/OVERHEIDop.gebiedsmarkering">Gemeente</meta:user-defined>
    <meta:user-defined meta:name="DC.title">Aanwijzingsbesluit Functionaris Gegevensbescherming</meta:user-defined>
    <meta:user-defined meta:name="DCTERMS.W3CDTF/DCTERMS.available">2026-06-25</meta:user-defined>
    <meta:user-defined meta:name="DCTERMS.W3CDTF/OVERHEIDop.jaargang">2026</meta:user-defined>
    <meta:user-defined meta:name="OVERHEIDop.publicationIssue">302433</meta:user-defined>
    <meta:user-defined meta:name="OVERHEIDop.GmbID/DC.identifier">gmb-2026-302433</meta:user-defined>
    <meta:user-defined meta:name="OVERHEIDop.versieInformatie"/>
  </office:meta>
</office:document-meta>
</file>