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ning aan Mgr. Bannenberglaan 26, 5581A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5246.</text:p>
            <text:p text:style-name="common-al">Locatie: Mgr. Bannenberglaan 26, 5581AH Waalre</text:p>
            <text:p text:style-name="common-al">Projectomschrijving: het verbouwen van een wo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2-06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243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895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ouwen van een woning aan Mgr. Bannenberglaan 26, 5581AH Waalr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2431</meta:user-defined>
    <meta:user-defined meta:name="OVERHEIDop.GmbID/DC.identifier">gmb-2026-302431</meta:user-defined>
    <meta:user-defined meta:name="OVERHEIDop.versieInformatie"/>
  </office:meta>
</office:document-meta>
</file>