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sportschool,Volksparksingel 4, 7513 C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22 juni 2026 hebben wij een melding ontvangen voor melding brandveilig gebruik t.b.v. sportschool op de locatie Volksparksingel 4, 7513 CT Enschede. De melding is geregistreerd onder zaaknummer 0153Z2606-0720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242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2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2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6-0720</meta:user-defined>
    <dc:language>nl</dc:language>
    <meta:user-defined meta:name="OVERHEIDop.locatietype/OVERHEIDop.gebiedsmarkering">Punt</meta:user-defined>
    <meta:user-defined meta:name="DC.title">Kennisgeving ontvangst melding brandveilig gebruik t.b.v. sportschool,Volksparksingel 4, 7513 CT Ensched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2424</meta:user-defined>
    <meta:user-defined meta:name="OVERHEIDop.GmbID/DC.identifier">gmb-2026-302424</meta:user-defined>
    <meta:user-defined meta:name="OVERHEIDop.versieInformatie"/>
  </office:meta>
</office:document-meta>
</file>