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cht appartementen en bergingen op de locatie Den Ilp 10 te Den Ilp, ingekomen 18 juni 2026, DSO nummer 2026061800598, zaaknummer ODIJ-Z-26-183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bouwen van acht appartementen en bergingen op de locatie Den Ilp 10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24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acht appartementen en bergingen op de locatie Den Ilp 10 te Den Ilp, ingekomen 18 juni 2026, DSO nummer 2026061800598, zaaknummer ODIJ-Z-26-183320</meta:user-defined>
    <meta:user-defined meta:name="DCTERMS.W3CDTF/DCTERMS.available">2026-06-25</meta:user-defined>
    <meta:user-defined meta:name="DCTERMS.W3CDTF/OVERHEIDop.jaargang">2026</meta:user-defined>
    <meta:user-defined meta:name="OVERHEIDop.publicationIssue">302423</meta:user-defined>
    <meta:user-defined meta:name="OVERHEIDop.GmbID/DC.identifier">gmb-2026-302423</meta:user-defined>
    <meta:user-defined meta:name="OVERHEIDop.versieInformatie"/>
  </office:meta>
</office:document-meta>
</file>