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het lagere loopgedeelte bij waterkant, gelijk aan tuinniveau op de locatie Goudreinet 10 te Hardinxveld-Giessendam zaaknummer 90036356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hogen van het lagere loopgedeelte bij waterkant, gelijk aan tuinniveau op de locatie Goudreinet 10 te Hardinxveld-Giessendam</text:span>
          </text:p>
            <text:p text:style-name="common-al">De gemeente Hardinxveld-Giessendam heeft een vergunning verleend. De gemeente geeft hiermee toestemming voor het verhogen van het lagere loopgedeelte bij waterkant, gelijk aan tuinniveau op de locatie Goudreinet 10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oudreinet 10 te Hardinxveld-Giessendam. U kunt nu reageren als u het hier niet mee eens bent.</text:p>
            <text:p text:style-name="common-al"/>
            <text:p text:style-name="common-al">
            <text:span text:style-name="nadrukvet">Bent u het niet eens met de vergunning?</text:span>
          </text:p>
            <text:p text:style-name="common-al">U kunt de gemeente tot 4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0242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2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2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hogen van het lagere loopgedeelte bij waterkant, gelijk aan tuinniveau op de locatie Goudreinet 10 te Hardinxveld-Giessendam zaaknummer 9003635657</meta:user-defined>
    <meta:user-defined meta:name="DCTERMS.W3CDTF/DCTERMS.available">2026-06-25</meta:user-defined>
    <meta:user-defined meta:name="DCTERMS.W3CDTF/OVERHEIDop.jaargang">2026</meta:user-defined>
    <meta:user-defined meta:name="OVERHEIDop.publicationIssue">302421</meta:user-defined>
    <meta:user-defined meta:name="OVERHEIDop.GmbID/DC.identifier">gmb-2026-302421</meta:user-defined>
    <meta:user-defined meta:name="OVERHEIDop.versieInformatie"/>
  </office:meta>
</office:document-meta>
</file>