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kastanje vlakbij Willemsoord 29A (perceel D630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Willemsoord 29A (perceel D6300) in Den Helder, kappen van één (1) kastanje </text:p>
            <text:p text:style-name="common-al">Datum ontvangst: 22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24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115</meta:user-defined>
    <meta:user-defined meta:name="DCTERMS.abstract">kappen van een kastanje vlakbij Willemsoord 29A (perceel D6300)</meta:user-defined>
    <dc:language>nl</dc:language>
    <meta:user-defined meta:name="OVERHEIDop.locatietype/OVERHEIDop.gebiedsmarkering">Vlak</meta:user-defined>
    <meta:user-defined meta:name="DC.title">Gemeente Den Helder, verzoek om omgevingsvergunning, kappen van één (1) kastanje vlakbij Willemsoord 29A (perceel D6300) in Den Held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16</meta:user-defined>
    <meta:user-defined meta:name="OVERHEIDop.GmbID/DC.identifier">gmb-2026-302416</meta:user-defined>
    <meta:user-defined meta:name="OVERHEIDop.versieInformatie"/>
  </office:meta>
</office:document-meta>
</file>