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eselaerestraat 17, 4528 EN Sint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Roeselaerestraat 17  te Sint Krui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vergroten van de woning op het adres Roeselaerestraat 17  te Sint Kruis (CLZ-0001363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241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1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1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32</meta:user-defined>
    <dc:language>nl</dc:language>
    <meta:user-defined meta:name="OVERHEIDop.locatietype/OVERHEIDop.gebiedsmarkering">Punt</meta:user-defined>
    <meta:user-defined meta:name="DC.title">Aanvraag omgevingsvergunning Roeselaerestraat 17, 4528 EN Sint Kruis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2412</meta:user-defined>
    <meta:user-defined meta:name="OVERHEIDop.GmbID/DC.identifier">gmb-2026-302412</meta:user-defined>
    <meta:user-defined meta:name="OVERHEIDop.versieInformatie"/>
  </office:meta>
</office:document-meta>
</file>