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uiksloterbreek 96 Amsterdam , 110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39828</text:p>
            <text:p text:style-name="common-al">DSO nummer: 2026062200768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1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828</meta:user-defined>
    <meta:user-defined meta:name="DCTERMS.abstract">G2250012-004 Barkpad (Nabij Buiksloterbreek 96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uiksloterbreek 96 Amsterdam , 110 meter richting zuidwe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11</meta:user-defined>
    <meta:user-defined meta:name="OVERHEIDop.GmbID/DC.identifier">gmb-2026-302411</meta:user-defined>
    <meta:user-defined meta:name="OVERHEIDop.versieInformatie"/>
  </office:meta>
</office:document-meta>
</file>