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ldbloemenlaan 6, 8081DZ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6 hebben wij een aanvraag ontvangen voor het verplaatsen van de oprit op het perceel Veldbloemenlaan 6, 8081DZ Elburg. De aanvraag is geregistreerd onder zaaknummer Z2026-00001010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241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1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1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010</meta:user-defined>
    <meta:user-defined meta:name="DCTERMS.abstract">Betreft: Aanvraag op locatie Veldbloemenlaan 6, 8081DZ Elburg</meta:user-defined>
    <dc:language>nl</dc:language>
    <meta:user-defined meta:name="OVERHEIDop.locatietype/OVERHEIDop.gebiedsmarkering">Vlak</meta:user-defined>
    <meta:user-defined meta:name="DC.title">Ingekomen aanvraag omgevingsvergunning Veldbloemenlaan 6, 8081DZ Elbur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10</meta:user-defined>
    <meta:user-defined meta:name="OVERHEIDop.GmbID/DC.identifier">gmb-2026-302410</meta:user-defined>
    <meta:user-defined meta:name="OVERHEIDop.versieInformatie"/>
  </office:meta>
</office:document-meta>
</file>