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- en achterzijde van een bedrijfspand op Kennedylaan 12 5571K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74</text:p>
            <text:p text:style-name="common-al">Ontvangstdatum aanvraag: 23-06-2026 08:43</text:p>
            <text:p text:style-name="common-al">Plaats/adres: Kennedylaan 12 5571KC Bergeijk</text:p>
            <text:p text:style-name="common-al">Omschrijving: het plaatsen van reclame aan de voor- en achterzijde van een bedrijfspand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4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74</meta:user-defined>
    <meta:user-defined meta:name="DCTERMS.abstract">plaatsen van reclame aan de voor- en achterzijde van een bedrijfspand</meta:user-defined>
    <dc:language>nl</dc:language>
    <meta:user-defined meta:name="OVERHEIDop.locatietype/OVERHEIDop.gebiedsmarkering">Vlak</meta:user-defined>
    <meta:user-defined meta:name="DC.title">Ontvangen aanvraag omgevingsvergunning voor het plaatsen van reclame aan de voor- en achterzijde van een bedrijfspand op Kennedylaan 12 5571KC Berge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06</meta:user-defined>
    <meta:user-defined meta:name="OVERHEIDop.GmbID/DC.identifier">gmb-2026-302406</meta:user-defined>
    <meta:user-defined meta:name="OVERHEIDop.versieInformatie"/>
  </office:meta>
</office:document-meta>
</file>