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Biestsestraat voor huisnummer 98, 5084 HV Biest-Houtak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kappen van een zilveresdoorn, Biestsestraat voor huisnr. 98, 5084 HV Biest-Houtakker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Biestsestraat voor huisnr. 98, 5084 HV Biest-Houtakker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kappen van een zilveresdoorn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19-06-2026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64896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Boom kappen of houtopstand vellen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02403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403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403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06489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 Biestsestraat voor huisnummer 98, 5084 HV Biest-Houtakker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2403</meta:user-defined>
    <meta:user-defined meta:name="OVERHEIDop.GmbID/DC.identifier">gmb-2026-302403</meta:user-defined>
    <meta:user-defined meta:name="OVERHEIDop.versieInformatie"/>
  </office:meta>
</office:document-meta>
</file>