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bouwen van vijf (5) vrijstaande woningen en tien (10) twee-onder-een-kapwoningen ten zuiden van Huis ten Bosch 10 (perceel C14637), Huis ten Bosch 10 1787DM Julianadorp, [Den Helder C 14637 ] Den Helder C 1463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uis ten Bosch 10 1787DM Julianadorp, [Den Helder C 14637 ] Den Helder C 14637 , bouwen van vijf (5) vrijstaande woningen en tien (10) twee-onder-een-kapwoningen ten zuiden van Huis ten Bosch 10 (perceel C14637)</text:p>
            <text:p text:style-name="common-al">Verzenddatum: 23-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240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0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0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67</meta:user-defined>
    <meta:user-defined meta:name="DCTERMS.abstract">bouwen van vijf (5) vrijstaande woningen en tien (10) twee-onder-een-kapwoningen ten zuiden van Huis ten Bosch 10 (perceel C14637)</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bouwen van vijf (5) vrijstaande woningen en tien (10) twee-onder-een-kapwoningen ten zuiden van Huis ten Bosch 10 (perceel C14637), Huis ten Bosch 10 1787DM Julianadorp, [Den Helder C 14637 ] Den Helder C 14637</meta:user-defined>
    <meta:user-defined meta:name="DCTERMS.W3CDTF/DCTERMS.available">2026-06-25</meta:user-defined>
    <meta:user-defined meta:name="DCTERMS.W3CDTF/OVERHEIDop.jaargang">2026</meta:user-defined>
    <meta:user-defined meta:name="OVERHEIDop.publicationIssue">302400</meta:user-defined>
    <meta:user-defined meta:name="OVERHEIDop.GmbID/DC.identifier">gmb-2026-302400</meta:user-defined>
    <meta:user-defined meta:name="OVERHEIDop.versieInformatie"/>
  </office:meta>
</office:document-meta>
</file>