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amille Balystraat 6 1087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op de uitbouw aan de achterzijde van de woning</text:p>
            <text:p text:style-name="common-al">Besluit: verleend</text:p>
            <text:p text:style-name="common-al">Besluit verzonden op: 30-12-2025</text:p>
            <text:p text:style-name="common-al">Zaakadres: Camille Balystraat 6 1087VP Amsterdam</text:p>
            <text:p text:style-name="common-al">Zaaknummer: Z2025-037079</text:p>
            <text:p text:style-name="common-al">DSO-nummer: 20250829015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707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79</meta:user-defined>
    <meta:user-defined meta:name="DCTERMS.abstract">plaatsen van een airco op de uit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amille Balystraat 6 1087VP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24</meta:user-defined>
    <meta:user-defined meta:name="OVERHEIDop.GmbID/DC.identifier">gmb-2026-3024</meta:user-defined>
    <meta:user-defined meta:name="OVERHEIDop.versieInformatie"/>
  </office:meta>
</office:document-meta>
</file>