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penbaar onderzoek omgevingsvergunning Terbeeksestraat 64B en 75 te Hoogstrat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Provincie Antwerpen heeft een aanvraag ontvangen van het bedrijf Vanthillo BVBA voor het wijzigen van een veehouderij op het adres Terbeeksestraat 64B en 75 te Hoogstraten. Bij de aanvraag is een milieueffectrapport gevoegd dat nog</text:p>
            <text:p text:style-name="common-al">goedgekeurd moet worden.</text:p>
            <text:p text:style-name="common-al">
            
          </text:p>
            <text:p text:style-name="common-al">Het openbaar onderzoek loopt van 12 juni 2026 tot en met 11 juli 2026. Gedurende deze periode kunnen standpunten, opmerkingen of bezwaren over de aanvraag worden ingediend. Dit kan</text:p>
            <text:list text:style-name="id1-3-2-1-1-6">
              <text:list-item text:style-override="id1-3-2-1-1-6-1">
                <text:number>•</text:number>
                <text:p text:style-name="al">     per brief bij het college van burgemeester en schepenen van Hoogstraten</text:p>
              </text:list-item>
              <text:list-item text:style-override="id1-3-2-1-1-6-2">
                <text:number>•</text:number>
                <text:p text:style-name="al"> 	 digitaal via het inzageloket <text:a xlink:href="https://eur05.safelinks.protection.outlook.com/?url=https%3A%2F%2Fomgevingsloketinzage.omgeving.vlaanderen.be%2F&amp;data=05%7C02%7CVergunningen%40zundert.nl%7C7bdfdb95f6234cd2eb7708decde9ddde%7C827a12e58a0441488b7a2d21e340a757%7C0%7C0%7C639174601566703772%7CUnknown%7CTWFpbGZsb3d8eyJFbXB0eU1hcGkiOnRydWUsIlYiOiIwLjAuMDAwMCIsIlAiOiJXaW4zMiIsIkFOIjoiTWFpbCIsIldUIjoyfQ%3D%3D%7C0%7C%7C%7C&amp;sdata=jJtR9e8twRFlVxMjXmrmzBOCIwglDt61IT63KCkSR6s%3D&amp;reserved=0" xlink:type="simple">https://omgevingsloketinzage.omgeving.vlaanderen.be/</text:a></text:p>
              </text:list-item>
            </text:list>
            <text:p text:style-name="common-al">
            
          </text:p>
            <text:p text:style-name="common-al">Het dossier kan ingekeken worden bij de Dienst omgeving van de gemeente Hoogstraten - Vrijheid 149 - 2320 Hoogstraten, alle werkdagen op afspraak, of via het inzageloket <text:a xlink:href="https://eur05.safelinks.protection.outlook.com/?url=https%3A%2F%2Fomgevingsloketinzage.omgeving.vlaanderen.be%2F&amp;data=05%7C02%7CVergunningen%40zundert.nl%7C7bdfdb95f6234cd2eb7708decde9ddde%7C827a12e58a0441488b7a2d21e340a757%7C0%7C0%7C639174601566748631%7CUnknown%7CTWFpbGZsb3d8eyJFbXB0eU1hcGkiOnRydWUsIlYiOiIwLjAuMDAwMCIsIlAiOiJXaW4zMiIsIkFOIjoiTWFpbCIsIldUIjoyfQ%3D%3D%7C0%7C%7C%7C&amp;sdata=8CHjMhX2ljim%2BG8L13IiRPTQCgllmj3ttU6kEnzq1A4%3D&amp;reserved=0" xlink:type="simple">https://omgevingsloketinzage.omgeving.vlaanderen.be/</text:a></text:p>
            <text:p text:style-name="common-al">met het dossiernummer OMV_2025022177. Een afspraak kan worden gemaakt via e-mail naar <text:a xlink:href="mailto:omgeving@hoogstraten.be" xlink:type="simple">omgeving@hoogstraten.be</text:a> of telefonisch op +32 3 340 19 9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238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8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8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600772</meta:user-defined>
    <dc:language>nl</dc:language>
    <meta:user-defined meta:name="OVERHEIDop.locatietype/OVERHEIDop.gebiedsmarkering">Perceel</meta:user-defined>
    <meta:user-defined meta:name="DC.title">Kennisgeving openbaar onderzoek omgevingsvergunning Terbeeksestraat 64B en 75 te Hoogstraten.</meta:user-defined>
    <meta:user-defined meta:name="DCTERMS.W3CDTF/DCTERMS.available">2026-06-25</meta:user-defined>
    <meta:user-defined meta:name="DCTERMS.W3CDTF/OVERHEIDop.jaargang">2026</meta:user-defined>
    <meta:user-defined meta:name="OVERHEIDop.publicationIssue">302389</meta:user-defined>
    <meta:user-defined meta:name="OVERHEIDop.GmbID/DC.identifier">gmb-2026-302389</meta:user-defined>
    <meta:user-defined meta:name="OVERHEIDop.versieInformatie"/>
  </office:meta>
</office:document-meta>
</file>