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rovincialeweg te Starnme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juni 2026 namens Gemeente Alkmaar een volledige melding ontvangen van een ontwikkeling aan Provincialeweg nabij Kogerpolder te Starnmeer. Het gaat over het aanleggen van kabels voor TenneT Netverzwaring Velsen-Beverwijk-Oterleek. De melding heeft het kenmerk OMG-085528/Z26-082452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528/Z26-08245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23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528/Z26-0824529</meta:user-defined>
    <dc:language>nl</dc:language>
    <meta:user-defined meta:name="OVERHEIDop.locatietype/OVERHEIDop.gebiedsmarkering">Vlak</meta:user-defined>
    <meta:user-defined meta:name="DC.title">Melding ontvangen voor Provincialeweg te Starnmeer (Toepassen van grond of baggerspecie)</meta:user-defined>
    <meta:user-defined meta:name="DCTERMS.W3CDTF/DCTERMS.available">2026-06-25</meta:user-defined>
    <meta:user-defined meta:name="DCTERMS.W3CDTF/OVERHEIDop.jaargang">2026</meta:user-defined>
    <meta:user-defined meta:name="OVERHEIDop.publicationIssue">302388</meta:user-defined>
    <meta:user-defined meta:name="OVERHEIDop.GmbID/DC.identifier">gmb-2026-302388</meta:user-defined>
    <meta:user-defined meta:name="OVERHEIDop.versieInformatie"/>
  </office:meta>
</office:document-meta>
</file>