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voor Bij de Veur BV, Prismalaan 40, 2718 C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6-2026 een aanvraag ontvangen met zaaknummer 2026-087515 (alcoholvergunning) voor Bij de Veur BV op locatie Prismalaan 40, 2718 CX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3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87515</meta:user-defined>
    <meta:user-defined meta:name="DCTERMS.abstract">Bij de Veur BV </meta:user-defined>
    <dc:language>nl</dc:language>
    <meta:user-defined meta:name="OVERHEIDop.locatietype/OVERHEIDop.gebiedsmarkering">Punt</meta:user-defined>
    <meta:user-defined meta:name="DC.title">Kennisgeving aanvraag alcoholvergunning voor Bij de Veur BV, Prismalaan 40, 2718 CX Zoeter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86</meta:user-defined>
    <meta:user-defined meta:name="OVERHEIDop.GmbID/DC.identifier">gmb-2026-302386</meta:user-defined>
    <meta:user-defined meta:name="OVERHEIDop.versieInformatie"/>
  </office:meta>
</office:document-meta>
</file>