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kampeerplek, Bredaseweg 72 a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06-2026 een aanvraag omgevingsvergunning hebben ontvangen voor het aanleggen van kampeerplek op het adres Bredaseweg 72 a, 4861 TD Chaam (11577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3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7768</meta:user-defined>
    <dc:language>nl</dc:language>
    <meta:user-defined meta:name="OVERHEIDop.locatietype/OVERHEIDop.gebiedsmarkering">Punt</meta:user-defined>
    <meta:user-defined meta:name="DC.title">Ingekomen aanvraag omgevingsvergunning, het aanleggen van kampeerplek, Bredaseweg 72 a, 4861 TD Cha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83</meta:user-defined>
    <meta:user-defined meta:name="OVERHEIDop.GmbID/DC.identifier">gmb-2026-302383</meta:user-defined>
    <meta:user-defined meta:name="OVERHEIDop.versieInformatie"/>
  </office:meta>
</office:document-meta>
</file>