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raaijbeek 41, 3971LH Driebergen-Rijsenburg, Boom Kraaijbeek kappen i.v.m. scheefstand door 'storm', (RX2026-00001557, 22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raaijbeek 41, 3971LH Driebergen-Rijsenburg, Boom Kraaijbeek kappen i.v.m. scheefstand door 'storm', (RX2026-00001557, 22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238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8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8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557</meta:user-defined>
    <meta:user-defined meta:name="DCTERMS.abstract">Kraaijbeek 41, 3971LH Driebergen-Rijsenburg, Boom Kraaijbeek kappen i.v.m. scheefstand door 'storm', (RX2026-00001557, 22 juni 2026)</meta:user-defined>
    <dc:language>nl</dc:language>
    <meta:user-defined meta:name="OVERHEIDop.locatietype/OVERHEIDop.gebiedsmarkering">Vlak</meta:user-defined>
    <meta:user-defined meta:name="DC.title">Gemeente Utrechtse Heuvelrug, ingediende aanvraag omgevingsvergunning - Kraaijbeek 41, 3971LH Driebergen-Rijsenburg, Boom Kraaijbeek kappen i.v.m. scheefstand door 'storm', (RX2026-00001557, 22 juni 2026)</meta:user-defined>
    <meta:user-defined meta:name="DCTERMS.W3CDTF/DCTERMS.available">2026-06-25</meta:user-defined>
    <meta:user-defined meta:name="DCTERMS.W3CDTF/OVERHEIDop.jaargang">2026</meta:user-defined>
    <meta:user-defined meta:name="OVERHEIDop.publicationIssue">302381</meta:user-defined>
    <meta:user-defined meta:name="OVERHEIDop.GmbID/DC.identifier">gmb-2026-302381</meta:user-defined>
    <meta:user-defined meta:name="OVERHEIDop.versieInformatie"/>
  </office:meta>
</office:document-meta>
</file>