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anzepoelweg ongenummerd Angerlo voor het wijzigen van het zonnepark en energieopslagsysteem Bijva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besloten om de beslistermijn voor de aanvraag met zaaknummer Z2025-00002925 voor een omgevingsvergunning aan de Ganzepoelweg ongenummerd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3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25</meta:user-defined>
    <dc:language>nl</dc:language>
    <meta:user-defined meta:name="OVERHEIDop.locatietype/OVERHEIDop.gebiedsmarkering">Vlak</meta:user-defined>
    <meta:user-defined meta:name="DC.title">Kennisgeving verlenging beslistermijn omgevingsvergunning: Ganzepoelweg ongenummerd Angerlo voor het wijzigen van het zonnepark en energieopslagsysteem Bijvanc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38</meta:user-defined>
    <meta:user-defined meta:name="OVERHEIDop.GmbID/DC.identifier">gmb-2026-30238</meta:user-defined>
    <meta:user-defined meta:name="OVERHEIDop.versieInformatie"/>
  </office:meta>
</office:document-meta>
</file>