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lige Geeststraat ong.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rijstaande woning met bijgebouw, Heilige Geeststraat ong.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lige Geeststraat ong.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rijstaande woning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89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37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8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eilige Geeststraat ong. Haghor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79</meta:user-defined>
    <meta:user-defined meta:name="OVERHEIDop.GmbID/DC.identifier">gmb-2026-302379</meta:user-defined>
    <meta:user-defined meta:name="OVERHEIDop.versieInformatie"/>
  </office:meta>
</office:document-meta>
</file>