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verdekte entree aan Johan de Wittplein 13, 8603 BL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Johan de Wittplein 13, 8603 BL Sneek CLZ-00109161 het plaatsen van een overdekte entree (datum verzending brief / besluit: 23-06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23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61</meta:user-defined>
    <meta:user-defined meta:name="DCTERMS.abstract">Ingetrokken aanvraag omgevingsvergunning voor het plaatsen van een overdekte entree aan Johan de Wittplein 13, 8603 BL Sneek</meta:user-defined>
    <dc:language>nl</dc:language>
    <meta:user-defined meta:name="OVERHEIDop.locatietype/OVERHEIDop.gebiedsmarkering">Punt</meta:user-defined>
    <meta:user-defined meta:name="DC.title">Ingetrokken aanvraag omgevingsvergunning voor het plaatsen van een overdekte entree aan Johan de Wittplein 13, 8603 BL Sn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72</meta:user-defined>
    <meta:user-defined meta:name="OVERHEIDop.GmbID/DC.identifier">gmb-2026-302372</meta:user-defined>
    <meta:user-defined meta:name="OVERHEIDop.versieInformatie"/>
  </office:meta>
</office:document-meta>
</file>