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74-H 1071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deeltelijk verhogen van de BG vloer, het plaatsen van 2 interne trappen en het gedeeltelijk wijzigen van de kelder naar woonruimte</text:p>
            <text:p text:style-name="common-al">Zaakadres: Valeriusstraat 74-H 1071MN Amsterdam</text:p>
            <text:p text:style-name="common-al">Datum ontvangst: 23-12-2025</text:p>
            <text:p text:style-name="common-al">Zaaknummer: Z2025-055007</text:p>
            <text:p text:style-name="common-al">DSO-nummer: 20251223014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007</meta:user-defined>
    <meta:user-defined meta:name="DCTERMS.abstract">het gedeeltelijk verhogen van de BG vloer, het plaatsen van 2 interne trappen en het gedeeltelijk wijzigen van de kelder naar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74-H 1071M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237</meta:user-defined>
    <meta:user-defined meta:name="OVERHEIDop.GmbID/DC.identifier">gmb-2026-30237</meta:user-defined>
    <meta:user-defined meta:name="OVERHEIDop.versieInformatie"/>
  </office:meta>
</office:document-meta>
</file>