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Lingsforterweg 83, 5944BC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Lingsforterweg 83, 5944BC Arcen</text:span>
          </text:p>
            <text:p text:style-name="common-al">Voor het veranderen van de woning naar een verblijfsrecreatieve accommodatie</text:p>
            <text:p text:style-name="common-al">Bekendgemaakt/verzonden op 23 juni 2026</text:p>
            <text:p text:style-name="common-al">Kenmerk Z2025-00521</text:p>
            <text:p text:style-name="common-al">Het gaat om de volgende activiteiten:</text:p>
            <text:list text:style-name="id1-3-2-1-1-8">
              <text:list-item text:style-override="id1-3-2-1-1-8-1">
                <text:number>•</text:number>
                <text:p text:style-name="al">afwijken van regels in he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juni 2026 tot en met 4 augustus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4 jun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236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6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6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521</meta:user-defined>
    <meta:user-defined meta:name="DCTERMS.abstract">Betreft: Beschikking op aanvraag op locatie Lingsforterweg 83, 5944BC Arcen</meta:user-defined>
    <dc:language>nl</dc:language>
    <meta:user-defined meta:name="DC.title">Verleende Omgevingsvergunning reguliere voorbereidingsprocedure  - Lingsforterweg 83, 5944BC Arcen</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265</meta:user-defined>
    <meta:user-defined meta:name="OVERHEIDop.publicationIssue">302369</meta:user-defined>
    <meta:user-defined meta:name="OVERHEIDop.GmbID/DC.identifier">gmb-2026-302369</meta:user-defined>
    <meta:user-defined meta:name="OVERHEIDop.versieInformatie"/>
  </office:meta>
</office:document-meta>
</file>