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oorlandpad 15 Amsterdam , 82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Kessel SCO B.V.</text:p>
            <text:p text:style-name="common-al">Zaaknummer: OD2026-0039391</text:p>
            <text:p text:style-name="common-al">DSO nummer: 2026061900339</text:p>
            <text:p text:style-name="common-al">Ontvangstdatum melding: 19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6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391</meta:user-defined>
    <meta:user-defined meta:name="DCTERMS.abstract">802529-SPO-MIDD-27 1 (Nabij Voorlandpad 15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oorlandpad 15 Amsterdam , 82 meter richting wes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68</meta:user-defined>
    <meta:user-defined meta:name="OVERHEIDop.GmbID/DC.identifier">gmb-2026-302368</meta:user-defined>
    <meta:user-defined meta:name="OVERHEIDop.versieInformatie"/>
  </office:meta>
</office:document-meta>
</file>