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op de locatie Zuideinde 57 te Landsmeer, ingekomen 16 juni 2026, DSO nummer 2026061600557, zaaknummer ODIJ-Z-26-18314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bouwen van een woning op de locatie Zuideinde 57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1 augustus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0236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6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6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woning op de locatie Zuideinde 57 te Landsmeer, ingekomen 16 juni 2026, DSO nummer 2026061600557, zaaknummer ODIJ-Z-26-183149</meta:user-defined>
    <meta:user-defined meta:name="DCTERMS.W3CDTF/DCTERMS.available">2026-06-25</meta:user-defined>
    <meta:user-defined meta:name="DCTERMS.W3CDTF/OVERHEIDop.jaargang">2026</meta:user-defined>
    <meta:user-defined meta:name="OVERHEIDop.publicationIssue">302364</meta:user-defined>
    <meta:user-defined meta:name="OVERHEIDop.GmbID/DC.identifier">gmb-2026-302364</meta:user-defined>
    <meta:user-defined meta:name="OVERHEIDop.versieInformatie"/>
  </office:meta>
</office:document-meta>
</file>