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in Waskuupstad 2026+ , De Bleek, 7041 's-Heerenberg (centrum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 in Waskuupstad 2026+ op locatie De Bleek, 7041 's-Heerenberg (centrum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
            <text:span text:style-name="nadrukvet">Evenement        : Optochten</text:span>
          </text:p>
            <text:p text:style-name="common-al">Datum              : 15 februari 2026 van 14.00 tot 17.00 uur (Grote Optocht)</text:p>
            <text:p text:style-name="common-al">                          : 16 februari 2026 van 14.00 tot 17.00 uur (Kinderoptocht)</text:p>
            <text:p text:style-name="common-al">                          : 17 februari 2026 van 14.00 tot 16.30 uur (Rommeloptocht)</text:p>
            <text:p text:style-name="common-al">Locatie              : Opstellen De Bleek, ontbinding Markstraat ’s-Heerenberg</text:p>
            <text:p text:style-name="common-al">Verzonden       : 21 januari 2026</text:p>
            <text:p text:style-name="common-al">
            <text:span text:style-name="nadrukvet">Evenement        : Popverbranden</text:span>
          </text:p>
            <text:p text:style-name="common-al">Datum               : 17 februari 2026 van 14.00 tot 15.45 uur</text:p>
            <text:p text:style-name="common-al">                          : 17 februari 2026 van 24.00 tot 01.00 uur</text:p>
            <text:p text:style-name="common-al">Locatie              : Stadsplein ‘s-Heerenberg</text:p>
            <text:p text:style-name="common-al">Verzonden         : 21 januari 2026</text:p>
            <text:p text:style-name="common-al"/>
            <text:p text:style-name="common-al">
            <text:span text:style-name="nadrukvet">Evenement        : Carnavalsfeesten</text:span>
          </text:p>
            <text:p text:style-name="common-al">Datum              : 13 februari 2026 van 20.00 uur tot 01.00</text:p>
            <text:p text:style-name="common-al">                          : 14 februari 2026 van 20.00 uur tot 01.00</text:p>
            <text:p text:style-name="common-al">                          : 15 februari 2026 van 09.00 tot 01.00 uur</text:p>
            <text:p text:style-name="common-al">                          : 16 februari 2026 van 09.00 tot 01.00 uur</text:p>
            <text:p text:style-name="common-al">                          : 17 februari 2026 van 11.00 tot 24.00 uur</text:p>
            <text:p text:style-name="common-al">Locatie              : De Bleek en Stadsplein ’s-Heerenberg</text:p>
            <text:p text:style-name="common-al">Verzonden         : 21 januari 2026</text:p>
            <text:p text:style-name="common-al"/>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23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9</meta:user-defined>
    <meta:user-defined meta:name="DCTERMS.abstract">Betreft:  besluit op locatie De Bleek, 7041 's-Heerenberg (centrum 's-Heerenberg)</meta:user-defined>
    <dc:language>nl</dc:language>
    <meta:user-defined meta:name="OVERHEIDop.locatietype/OVERHEIDop.gebiedsmarkering">Punt</meta:user-defined>
    <meta:user-defined meta:name="DC.title">Toestemming voor Carnaval in Waskuupstad 2026+ , De Bleek, 7041 's-Heerenberg (centrum 's-Heerenberg)</meta:user-defined>
    <meta:user-defined meta:name="DCTERMS.W3CDTF/DCTERMS.available">2026-01-23</meta:user-defined>
    <meta:user-defined meta:name="DCTERMS.W3CDTF/OVERHEIDop.jaargang">2026</meta:user-defined>
    <meta:user-defined meta:name="OVERHEIDop.publicationIssue">30236</meta:user-defined>
    <meta:user-defined meta:name="OVERHEIDop.GmbID/DC.identifier">gmb-2026-30236</meta:user-defined>
    <meta:user-defined meta:name="OVERHEIDop.versieInformatie"/>
  </office:meta>
</office:document-meta>
</file>