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Eschlaan 1 t/m 23: bouwen  1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Eschlaan 1 t/m 23</text:p>
            <text:p text:style-name="common-al">
            <text:span text:style-name="nadrukvet">Project:</text:span> het bouwen van 12 appartementen</text:p>
            <text:p text:style-name="common-al">
            <text:span text:style-name="nadrukvet">Verzonden: </text:span>23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23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3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897</meta:user-defined>
    <meta:user-defined meta:name="DCTERMS.abstract">het bouwen van 12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Eschlaan 1 t/m 23: bouwen  12 appartement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2356</meta:user-defined>
    <meta:user-defined meta:name="OVERHEIDop.GmbID/DC.identifier">gmb-2026-302356</meta:user-defined>
    <meta:user-defined meta:name="OVERHEIDop.versieInformatie"/>
  </office:meta>
</office:document-meta>
</file>