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sweg 70, 3958BC Amerongen, kweken van heesters (RX2026-00001555, 22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sweg 70, 3958BC Amerongen, kweken van heesters (RX2026-00001555, 22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23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555</meta:user-defined>
    <meta:user-defined meta:name="DCTERMS.abstract">Kersweg 70, 3958BC Amerongen, kweken van heesters (RX2026-00001555, 22 juni 2026)</meta:user-defined>
    <dc:language>nl</dc:language>
    <meta:user-defined meta:name="OVERHEIDop.locatietype/OVERHEIDop.gebiedsmarkering">Vlak</meta:user-defined>
    <meta:user-defined meta:name="DC.title">Gemeente Utrechtse Heuvelrug, ingediende aanvraag omgevingsvergunning - Kersweg 70, 3958BC Amerongen, kweken van heesters (RX2026-00001555, 22 juni 2026)</meta:user-defined>
    <meta:user-defined meta:name="DCTERMS.W3CDTF/DCTERMS.available">2026-06-25</meta:user-defined>
    <meta:user-defined meta:name="DCTERMS.W3CDTF/OVERHEIDop.jaargang">2026</meta:user-defined>
    <meta:user-defined meta:name="OVERHEIDop.publicationIssue">302355</meta:user-defined>
    <meta:user-defined meta:name="OVERHEIDop.GmbID/DC.identifier">gmb-2026-302355</meta:user-defined>
    <meta:user-defined meta:name="OVERHEIDop.versieInformatie"/>
  </office:meta>
</office:document-meta>
</file>