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rva-eiland 205, Amsterdam - Aanleggen steiger, inclusief tweemeerpalen en dwarsbalk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steiger aan de woning, inclusief een tweetal meerpalen en dwarsbalken om vaartuigen aan vast te leggen.</text:p>
            <text:p text:style-name="common-al">Zaaknummer: OD2026-0037006</text:p>
            <text:p text:style-name="common-al">DSO nummer: 2026060400291</text:p>
            <text:p text:style-name="common-al">Ontvangstdatum aanvraag: 04-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3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006</meta:user-defined>
    <meta:user-defined meta:name="DCTERMS.abstract">het aanleggen van een steiger aan de woning, inclusief een tweetal meerpalen en dwarsbalken om vaartuigen aan vast te leg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rva-eiland 205, Amsterdam - Aanleggen steiger, inclusief tweemeerpalen en dwarsbalken</meta:user-defined>
    <meta:user-defined meta:name="DCTERMS.W3CDTF/DCTERMS.available">2026-06-25</meta:user-defined>
    <meta:user-defined meta:name="DCTERMS.W3CDTF/OVERHEIDop.jaargang">2026</meta:user-defined>
    <meta:user-defined meta:name="OVERHEIDop.publicationIssue">302354</meta:user-defined>
    <meta:user-defined meta:name="OVERHEIDop.GmbID/DC.identifier">gmb-2026-302354</meta:user-defined>
    <meta:user-defined meta:name="OVERHEIDop.versieInformatie"/>
  </office:meta>
</office:document-meta>
</file>