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Jukweg 11, 8081R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hebben wij een aanvraag ontvangen voor het bouwen van een woning op het perceel Jukweg 11, 8081RD Elburg. De aanvraag is geregistreerd onder zaaknummer Z2026-0000100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235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9</meta:user-defined>
    <meta:user-defined meta:name="DCTERMS.abstract">Betreft: Aanvraag op locatie Jukweg 11, 8081RD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Jukweg 11, 8081RD Elbur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351</meta:user-defined>
    <meta:user-defined meta:name="OVERHEIDop.GmbID/DC.identifier">gmb-2026-302351</meta:user-defined>
    <meta:user-defined meta:name="OVERHEIDop.versieInformatie"/>
  </office:meta>
</office:document-meta>
</file>