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nardus Gewinstraat 7A 3031S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5-2026</text:span> een aanvraag voor een omgevingsvergunning, met kenmerk <text:span text:style-name="nadrukvet">Z2026-007189</text:span>/<text:span text:style-name="nadrukvet">2026052902140</text:span>, heeft ontvangen voor de Bouwactiviteit (omgevingsplan), Bouwactiviteit (technisch). <text:span text:style-name="nadrukcur">(Grondslag: Omgevingswet, artikel 5.1)</text:span></text:p>
            <text:p text:style-name="common-al">De aanvraag betreft het wijzigen van de functie bergruimte naar woonruimte op de 2de verdieping van het pand. Het gaat om een interne indelingswijziging op de locatie Bernardus Gewinstraat 7A 3031SB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3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189</meta:user-defined>
    <meta:user-defined meta:name="DCTERMS.abstract">Bernardus Gewinstraat 7A, 3031 SB Rotterdam</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Bernardus Gewinstraat 7A 3031SB Rotterdam</meta:user-defined>
    <meta:user-defined meta:name="DCTERMS.W3CDTF/DCTERMS.available">2026-06-25</meta:user-defined>
    <meta:user-defined meta:name="DCTERMS.W3CDTF/OVERHEIDop.jaargang">2026</meta:user-defined>
    <meta:user-defined meta:name="OVERHEIDop.publicationIssue">302350</meta:user-defined>
    <meta:user-defined meta:name="OVERHEIDop.GmbID/DC.identifier">gmb-2026-302350</meta:user-defined>
    <meta:user-defined meta:name="OVERHEIDop.versieInformatie"/>
  </office:meta>
</office:document-meta>
</file>