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Fraxinus excelsior) grenzend aan Rott 36, Rott ongenummerd te Vijlen, kadastraal bekend gemeente Vaals, sectie F nummer 1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kappen van een boom (Fraxinus excelsior), grenzend aan Rott 36, op de locatie Rott ongenummerd te Vijlen, kadastraal bekend gemeente Vaals, sectie F nummer 159.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24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juni 2026. De gemeente Vaals neemt daarover op 14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23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1</meta:user-defined>
    <meta:user-defined meta:name="DCTERMS.abstract">Betreft: Aanvraag op locatie Rott ongenummerd te Vijlen, kadastraal bekend gemeente Vaals, sectie F nummer 159</meta:user-defined>
    <dc:language>nl</dc:language>
    <meta:user-defined meta:name="OVERHEIDop.locatietype/OVERHEIDop.gebiedsmarkering">Vlak</meta:user-defined>
    <meta:user-defined meta:name="DC.title">Aanvraag vergunning voor het kappen van een boom (Fraxinus excelsior) grenzend aan Rott 36, Rott ongenummerd te Vijlen, kadastraal bekend gemeente Vaals, sectie F nummer 159</meta:user-defined>
    <meta:user-defined meta:name="DCTERMS.W3CDTF/DCTERMS.available">2026-06-25</meta:user-defined>
    <meta:user-defined meta:name="DCTERMS.W3CDTF/OVERHEIDop.jaargang">2026</meta:user-defined>
    <meta:user-defined meta:name="OVERHEIDop.publicationIssue">302348</meta:user-defined>
    <meta:user-defined meta:name="OVERHEIDop.GmbID/DC.identifier">gmb-2026-302348</meta:user-defined>
    <meta:user-defined meta:name="OVERHEIDop.versieInformatie"/>
  </office:meta>
</office:document-meta>
</file>