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tjesbuurt 1A-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6 heeft de gemeente een aanvraag ontvangen voor het realiseren van 6 dakkapellen in het dakvlak van het pand op locatie Kooltjesbuurt 1A-1 in Naarden. De aanvraag is geregistreerd onder zaaknummer Z2026-0000128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234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286</meta:user-defined>
    <meta:user-defined meta:name="DCTERMS.abstract">Betreft: Aanvraag op locatie Kooltjesbuurt 1A-1 in Naarden</meta:user-defined>
    <dc:language>nl</dc:language>
    <meta:user-defined meta:name="OVERHEIDop.locatietype/OVERHEIDop.gebiedsmarkering">Vlak</meta:user-defined>
    <meta:user-defined meta:name="DC.title">Aanvraag omgevingsvergunning Kooltjesbuurt 1A-1 in Naard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47</meta:user-defined>
    <meta:user-defined meta:name="OVERHEIDop.GmbID/DC.identifier">gmb-2026-302347</meta:user-defined>
    <meta:user-defined meta:name="OVERHEIDop.versieInformatie"/>
  </office:meta>
</office:document-meta>
</file>