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na van Buerenplein 1,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BAM Infra, het slijpen van spoorstaven van 06-03-2026 t/m 31-12-2026  op de locatie Anna van Buerenplein 1, 2595 DA 's-Gravenhage </text:p>
            <text:p text:style-name="common-al">
            
          </text:p>
            <text:p text:style-name="common-al">Ons kenmerk: VTH2026-56342</text:p>
            <text:p text:style-name="common-al">
            
          </text:p>
            <text:p text:style-name="common-al">Categorie: Nachtelijke ontheffing: Slijpen treinsporen (Prorail)</text:p>
            <text:p text:style-name="common-al">
            
          </text:p>
            <text:p text:style-name="common-al">
            <text:span text:style-name="nadrukvet">
              <text:span text:style-name="nadrukcur">Stadsdeel:</text:span>
            </text:span>                           Meerdere stadsdelen                       </text:p>
            <text:p text:style-name="common-al">
            
          </text:p>
            <text:p text:style-name="common-al">
            <text:span text:style-name="nadrukvet">
              <text:span text:style-name="nadrukcur">Locatie(s):</text:span>
            </text:span>
          </text:p>
            <text:p text:style-name="common-al">Anna van Buerenplein 1, 2595 DA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Beste [geanonimiseerd],</text:p>
            <text:p text:style-name="common-al">
            
          </text:p>
            <text:p text:style-name="common-al">Op 5 maart 2026 hebben wij uw aanvraag ontvangen namens [geanonimiseerd]. U wilt een ontheffing voor nachtelijke werkzaamheden voor het slijpen van spoorstaven van 6 maart 2026 tot en met 31 december 2026 van 00:00 tot 06:00 uur op doorgaande treinsporen in Den Haag.</text:p>
            <text:p text:style-name="common-al">
            
          </text:p>
            <text:p text:style-name="common-al">Ontheffing van rechtswege</text:p>
            <text:p text:style-name="common-al">Op grond van artikelen 1:2 lid 1 van de Algemene plaatselijke verordening (hierna: APV) en artikel 4:15 lid 1 onder a van de Algemene wet bestuursrecht (hierna: Awb) had uiterlijk 30 april 2026 te worden beslist op deze aanvraag.</text:p>
            <text:p text:style-name="common-al">
            
          </text:p>
            <text:p text:style-name="common-al">De beslissing is niet tijdig bekend gemaakt, zodat op 30 april de ontheffing voor nachtelijke werkzaamheden voor het slijpen van spoorstaven van rechtswege is gegeven volgens artikel 4:20b lid 1 van de Awb.</text:p>
            <text:p text:style-name="common-al">
            
          </text:p>
            <text:p text:style-name="common-al">De ontheffing geldt voor de aangevraagde periode. Hiervan wordt een mededeling gemaakt op de webpagina www.overheid.nl. </text:p>
            <text:p text:style-name="common-al">
            
          </text:p>
            <text:p text:style-name="common-al">
            <text:span text:style-name="nadrukvet">Ons besluit: u krijgt een ontheffing.</text:span>
          </text:p>
            <text:p text:style-name="common-al">De Omgevingsdienst Haaglanden (ODH) heeft geen bezwaar tegen uw aanvraag. Wij zien ook geen reden om de ontheffing te weigeren. Daarom beoordelen wij uw aanvraag positief. We geven u een ontheffing voor de nachtelijke werkzaamheden. </text:p>
            <text:p text:style-name="common-al">
            
          </text:p>
            <text:p text:style-name="common-al">•	Werkzaamheden: het slijpen van spoorstaven met een slijptrein</text:p>
            <text:p text:style-name="common-al">•	Periode: van 6 maart 2026 tot en met 31 december 2026</text:p>
            <text:p text:style-name="common-al">•	De werkzaamheden vinden twee nachten per week plaats</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6 mei 2026 voor advies voorgelegd aan onderstaande partij.</text:p>
            <text:p text:style-name="common-al">
            
          </text:p>
            <text:p text:style-name="common-al">Advies Omgevingsdienst Haaglanden (ODH)</text:p>
            <text:p text:style-name="common-al">In het advies van 17 juni 2026 adviseert de ODH positief onder voorwaarden op het slijpen van spoorstaven met een slijptrein op doorgaande treinsporen te Den Haag.</text:p>
            <text:p text:style-name="common-al">
            
          </text:p>
            <text:p text:style-name="common-al">ODH geeft aan dat er een geluidsrapport is aangeleverd, waaruit blijkt dat er toelaatbare geluidshinder zal zijn. Er wordt een slijptrein gebruikt welke langzaam over het spoor rijdt om het spoor te slijpen. Het langtijdgemiddelde voor één slijpgang bedraagt ongeveer 44 dB(A). Bij een worst-case scenario zal dit een bronsterkte hebben van 54 dB(A). Er is bij deze berekening nog geen rekening gehouden met mogelijke geluid reducerende effecten, zoals afscherming en absorberende bodemcondities. ODH verwacht dat het geluidsniveau hierdoor gematigd blijft en wordt vanuit akoestisch oogpunt als aanvaardbaar beschouwd.</text:p>
            <text:p text:style-name="common-al">
            
          </text:p>
            <text:p text:style-name="common-al">Gelet op het noodzakelijke karakter tezamen met het stellen van voorschriften in de ontheffing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342</meta:user-defined>
    <meta:user-defined meta:name="DCTERMS.abstract">Nachtelijke werkzaamheden BAM Infra, het slijpen van spoorstaven van 06-03-2026 t/m 31-12-2026</meta:user-defined>
    <dc:language>nl</dc:language>
    <meta:user-defined meta:name="OVERHEIDop.locatietype/OVERHEIDop.gebiedsmarkering">Punt</meta:user-defined>
    <meta:user-defined meta:name="DC.title">APV Vergunning - Besluiten, Anna van Buerenplein 1, 2595 DA 's-Gravenhage</meta:user-defined>
    <meta:user-defined meta:name="DCTERMS.W3CDTF/DCTERMS.available">2026-06-25</meta:user-defined>
    <meta:user-defined meta:name="DCTERMS.W3CDTF/OVERHEIDop.jaargang">2026</meta:user-defined>
    <meta:user-defined meta:name="OVERHEIDop.publicationIssue">302345</meta:user-defined>
    <meta:user-defined meta:name="OVERHEIDop.GmbID/DC.identifier">gmb-2026-302345</meta:user-defined>
    <meta:user-defined meta:name="OVERHEIDop.versieInformatie"/>
  </office:meta>
</office:document-meta>
</file>