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in drie fracties scheiden van betongranulaat, in grind, zand en vulstof met de Arac separator op de locatie Waalbandijk 0 te Dodewaard zaaknummer ODR260900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in drie fracties scheiden van betongranulaat, in grind, zand en vulstof met de Arac separator aan de Waalbandijk 0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juni 2026. De gemeente neemt daarover waarschijnlijk 1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34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4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4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in drie fracties scheiden van betongranulaat, in grind, zand en vulstof met de Arac separator op de locatie Waalbandijk 0 te Dodewaard zaaknummer ODR2609000</meta:user-defined>
    <meta:user-defined meta:name="DCTERMS.W3CDTF/DCTERMS.available">2026-06-25</meta:user-defined>
    <meta:user-defined meta:name="DCTERMS.W3CDTF/OVERHEIDop.jaargang">2026</meta:user-defined>
    <meta:user-defined meta:name="OVERHEIDop.publicationIssue">302340</meta:user-defined>
    <meta:user-defined meta:name="OVERHEIDop.GmbID/DC.identifier">gmb-2026-302340</meta:user-defined>
    <meta:user-defined meta:name="OVERHEIDop.versieInformatie"/>
  </office:meta>
</office:document-meta>
</file>