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Ringslangpad 24 Amsterdam , 55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br. Van Kessel SCO B.V.</text:p>
            <text:p text:style-name="common-al">Zaaknummer: OD2026-0039384</text:p>
            <text:p text:style-name="common-al">DSO nummer: 2026061900301</text:p>
            <text:p text:style-name="common-al">Ontvangstdatum melding: 19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33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3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3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9384</meta:user-defined>
    <meta:user-defined meta:name="DCTERMS.abstract">802528-SPO-MIDD-20 1 (Nabij Ringslangpad 24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Ringslangpad 24 Amsterdam , 55 meter richting noordwest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337</meta:user-defined>
    <meta:user-defined meta:name="OVERHEIDop.GmbID/DC.identifier">gmb-2026-302337</meta:user-defined>
    <meta:user-defined meta:name="OVERHEIDop.versieInformatie"/>
  </office:meta>
</office:document-meta>
</file>