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ooidroogschuur op locatie Dorpsstraat 1 A, 1688 CA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06-2026 een besluit genomen op de aanvraag met zaaknummer CLZ-00000460 voor een omgevingsvergunning voor het bouwen van een hooidroogschuur op locatie Dorpsstraat 1 A, 1688 CA Nibbixwoud. De vergunning is verleend. Het besluit betreft de volgende activiteit(e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2-06-2026)23-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3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0</meta:user-defined>
    <dc:language>nl</dc:language>
    <meta:user-defined meta:name="OVERHEIDop.locatietype/OVERHEIDop.gebiedsmarkering">Punt</meta:user-defined>
    <meta:user-defined meta:name="DC.title">Besluit aanvraag omgevingsvergunning voor het bouwen van een hooidroogschuur op locatie Dorpsstraat 1 A, 1688 CA Nibbixwoud. (reguliere voorbereidingsprocedure)</meta:user-defined>
    <meta:user-defined meta:name="DCTERMS.W3CDTF/DCTERMS.available">2026-06-25</meta:user-defined>
    <meta:user-defined meta:name="DCTERMS.W3CDTF/OVERHEIDop.jaargang">2026</meta:user-defined>
    <meta:user-defined meta:name="OVERHEIDop.publicationIssue">302334</meta:user-defined>
    <meta:user-defined meta:name="OVERHEIDop.GmbID/DC.identifier">gmb-2026-302334</meta:user-defined>
    <meta:user-defined meta:name="OVERHEIDop.versieInformatie"/>
  </office:meta>
</office:document-meta>
</file>