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iddenspanningskabel t.b.v. Windpark de Pals</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middenspanningskabel t.b.v. Windpark de Pals. Het kenmerk van de gemeente voor deze zaak is ZBLA2026-0010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6 08:0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3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069</meta:user-defined>
    <meta:user-defined meta:name="DCTERMS.abstract">aanleggen van een middenspanningskab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middenspanningskabel t.b.v. Windpark de Pals</meta:user-defined>
    <meta:user-defined meta:name="DCTERMS.W3CDTF/DCTERMS.available">2026-06-25</meta:user-defined>
    <meta:user-defined meta:name="DCTERMS.W3CDTF/OVERHEIDop.jaargang">2026</meta:user-defined>
    <meta:user-defined meta:name="OVERHEIDop.publicationIssue">302331</meta:user-defined>
    <meta:user-defined meta:name="OVERHEIDop.GmbID/DC.identifier">gmb-2026-302331</meta:user-defined>
    <meta:user-defined meta:name="OVERHEIDop.versieInformatie"/>
  </office:meta>
</office:document-meta>
</file>