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Butzelaarstraat 9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Butzelaarstraat 9 8105AP Luttenberg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77ESUITE474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4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4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3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497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, Butzelaarstraat 9 8105AP Luttenbe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30</meta:user-defined>
    <meta:user-defined meta:name="OVERHEIDop.GmbID/DC.identifier">gmb-2026-302330</meta:user-defined>
    <meta:user-defined meta:name="OVERHEIDop.versieInformatie"/>
  </office:meta>
</office:document-meta>
</file>