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Theaterfestival Nacht-Theat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Theaterfestival Nacht-Theater</text:p>
            <text:p text:style-name="common-al">Datum: donderdag 20, vrijdag 21, zaterdag 22 en zondag 23 augustus 2026</text:p>
            <text:p text:style-name="common-al">Locatie: het pleintje en in het theater het Hof aan de Boekhorstenstraat 58 te Arnhem.</text:p>
            <text:p text:style-name="common-al"/>
            <text:p text:style-name="common-al"/>
            <text:p text:style-name="common-al">Dossiernummer:<text:span text:style-name="nadrukvet"/>5131654</text:p>
            <text:p text:style-name="common-al">Verzenddatum besluit: 22 juni 2026</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Ook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2322</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322</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322</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Boekhorstenstraat 58</meta:user-defined>
    <dc:language>nl</dc:language>
    <meta:user-defined meta:name="OVERHEIDop.locatietype/OVERHEIDop.gebiedsmarkering">Adres</meta:user-defined>
    <meta:user-defined meta:name="DC.title">Gemeente Arnhem - besluit  Evenementenvergunning,  Theaterfestival Nacht-Theater</meta:user-defined>
    <meta:user-defined meta:name="DCTERMS.W3CDTF/DCTERMS.available">2026-06-25</meta:user-defined>
    <meta:user-defined meta:name="DCTERMS.W3CDTF/OVERHEIDop.jaargang">2026</meta:user-defined>
    <meta:user-defined meta:name="OVERHEIDop.publicationIssue">302322</meta:user-defined>
    <meta:user-defined meta:name="OVERHEIDop.GmbID/DC.identifier">gmb-2026-302322</meta:user-defined>
    <meta:user-defined meta:name="OVERHEIDop.versieInformatie"/>
  </office:meta>
</office:document-meta>
</file>