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rkplein 3 2063KB Spaarndam gem. Haarlem, 0392-2026-0077784, het vervangen van de leibedekking toren van de Oude Kerk te Spaarndam, verzonden 23-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31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1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784</meta:user-defined>
    <meta:user-defined meta:name="DCTERMS.abstract">het vervangen van de leibedekking toren van de Oude Kerk te Spaarnd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rkplein 3 2063KB Spaarndam gem. Haarlem, 0392-2026-0077784, het vervangen van de leibedekking toren van de Oude Kerk te Spaarndam, verzonden 23-06-2026</meta:user-defined>
    <meta:user-defined meta:name="DCTERMS.W3CDTF/DCTERMS.available">2026-06-25</meta:user-defined>
    <meta:user-defined meta:name="DCTERMS.W3CDTF/OVERHEIDop.jaargang">2026</meta:user-defined>
    <meta:user-defined meta:name="OVERHEIDop.publicationIssue">302319</meta:user-defined>
    <meta:user-defined meta:name="OVERHEIDop.GmbID/DC.identifier">gmb-2026-302319</meta:user-defined>
    <meta:user-defined meta:name="OVERHEIDop.versieInformatie"/>
  </office:meta>
</office:document-meta>
</file>