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westoever vrouwenvaart - Rijnlandroute N206 Europaweg, Europaweg (Rijnlandroute N206)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603</text:p>
            <text:p text:style-name="common-al">
            <text:span text:style-name="nadrukvet">Ingekomen:</text:span> 23-06-2026 09:08</text:p>
            <text:p text:style-name="common-al">
            <text:span text:style-name="nadrukvet">Locatie:</text:span> Europaweg (Rijnlandroute N206)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603" xlink:type="simple">publicatiesomgevingsvergunningen@leiden.nl</text:a> de volgende gegevens:</text:p>
            <text:p text:style-name="common-al">-het kenmerk van de aanvraag: Z/26/40056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3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603</meta:user-defined>
    <meta:user-defined meta:name="DCTERMS.abstract">verleggen westoever vrouwenvaart - Rijnlandroute N206 Europa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ggen westoever vrouwenvaart - Rijnlandroute N206 Europaweg, Europaweg (Rijnlandroute N206)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24_Samenvatting 000|exb-2026-22263</meta:user-defined>
    <meta:user-defined meta:name="OVERHEIDop.publicationIssue">302316</meta:user-defined>
    <meta:user-defined meta:name="OVERHEIDop.GmbID/DC.identifier">gmb-2026-302316</meta:user-defined>
    <meta:user-defined meta:name="OVERHEIDop.versieInformatie"/>
  </office:meta>
</office:document-meta>
</file>