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constructieve doorbraak, Van Starkenborghstraat 51, 9721 E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constructieve doorbraak aan Van Starkenborghstraat 51 te Groningen  </text:span>
          </text:p>
            <text:p text:style-name="common-al">De gemeente Groningen heeft een aanvraag voor een omgevingsvergunning reguliere procedure ontvangen. De vergunning is aangevraagd voor het realiseren van een constructieve doorbraak aan Van Starkenborghstraat 51 te Groningen, dossiernummer GRN-00037184 </text:p>
            <text:p text:style-name="common-al">De volgende activiteit is aangevraagd: 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231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31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31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7184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constructieve doorbraak, Van Starkenborghstraat 51, 9721 EB Groningen</meta:user-defined>
    <meta:user-defined meta:name="OVERHEIDop.datumEindeReactietermijn">2026-08-05</meta:user-defined>
    <meta:user-defined meta:name="OVERHEIDop.terinzageleggingBG">https://groningen.lokalebekendmakingen.nl/case/1:9822:283372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315</meta:user-defined>
    <meta:user-defined meta:name="OVERHEIDop.GmbID/DC.identifier">gmb-2026-302315</meta:user-defined>
    <meta:user-defined meta:name="OVERHEIDop.versieInformatie"/>
  </office:meta>
</office:document-meta>
</file>